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A1B57399331DFE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17.59cm" svg:height="13.192cm" draw:z-index="0"><draw:image xlink:href="Pictures/1000000000000500000003C0A1B57399331DFE5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0:35:33.606000000</meta:creation-date>
    <dc:date>2019-05-07T10:36:18.700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0.3$Windows_X86_64 LibreOffice_project/64a0f66915f38c6217de274f0aa8e15618924765</meta:generator>
  </office:meta>
</office:document-meta>
</file>